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nckhorst, gewijzigd vastgesteld wijzigingsplan 'Landelijk gebied; vormverandering agrarische bouwvl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3 januari 2018 het wijzigingsplan ‘Landelijk gebied; vormverandering agrarische bouwvlakken’ vastgesteld. Bij de vaststelling van dit plan is een wijziging aangebracht ten opzichte van het ontwerp. De wijziging betreft een aanpassing van het agrarische bouwvlak aan de Hoogstraat 4 in Toldijk waarbij de oppervlakte van dit bouwvlak gelijk blijft.</text:p>
            <text:p text:style-name="common-al"/>
            <text:p text:style-name="common-al">Het wijzigingsplan ligt van 8 februari t/m 21 maart 2018 voor een ieder ter inzage.</text:p>
            <text:p text:style-name="common-al"/>
            <text:p text:style-name="common-al">Het plan heeft betrekking op een vormverandering van 24 agrarische bouwvlakken in het landelijk gebied van Bronckhorst. De oppervlakten van deze bouwvlakken wijzigen niet.</text:p>
            <text:p text:style-name="common-al"/>
            <text:p text:style-name="common-al">U kunt het plan op de volgende manieren inzien:</text:p>
            <text:list text:style-name="id1-3-2-1-1-8">
              <text:list-item text:style-override="id1-3-2-1-1-8-1">
                <text:number>1.</text:number>
                <text:p text:style-name="al">digitaal via http://www.ruimtelijkeplannen.nl/web-roo/?planidn=NL.IMRO.1876.WPL0001-VG01. Het plan bestaat uit diverse technische bestanden. Deze kunt u downloaden via http://ruimtelijkeplannen.bronckhorst.nl/plannen/NL.IMRO.1876.WPL0001-/NL.IMRO.1876.WPL0001-VG01</text:p>
              </text:list-item>
            </text:list>
            <text:list text:style-name="id1-3-2-1-1-9">
              <text:list-item text:style-override="id1-3-2-1-1-9-1">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p text:style-name="al"/>
              </text:list-item>
            </text:list>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common-al"/>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5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gewijzigd vastgesteld wijzigingsplan 'Landelijk gebied; vormverandering agrarische bouwvla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53</meta:user-defined>
    <meta:user-defined meta:name="OVERHEIDop.GmbID/DC.identifier">gmb-2018-23553</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WPL0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op.versieInformatie"/>
  </office:meta>
</office:document-meta>
</file>