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22 te Nijmegen: een nieuwe handelsreclame plaat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18</text:p>
            <text:p text:style-name="common-al">
            <text:span text:style-name="nadrukvet">Omschrijving: </text:span>een nieuwe handelsreclame plaatsen (Molenstraat 122 te Nijmegen)</text:p>
            <text:p text:style-name="common-al">
            <text:span text:style-name="nadrukvet">Activiteiten: </text:span>Reclame; </text:p>
            <text:p text:style-name="common-al">
            <text:span text:style-name="nadrukvet">Zaaknummer: </text:span>W.Z18.109584.01</text:p>
            <text:p text:style-name="common-al">
            <text:span text:style-name="nadrukvet">Product: </text:span>omgevingsvergunning</text:p>
            <text:p text:style-name="common-al">
            <text:span text:style-name="nadrukvet">Ontvangst: </text:span>25-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09D4691-B7A2-432B-AACE-50F7F254BDBA" xlink:type="simple">http://www.nijmegen.nl/vergunningpagina/?guid=F09D4691-B7A2-432B-AACE-50F7F254BDB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522</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22</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22</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122 te Nijmegen: een nieuwe handelsreclame plaats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522</meta:user-defined>
    <meta:user-defined meta:name="OVERHEIDop.GmbID/DC.identifier">gmb-2018-235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L 12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86.22 428482.7</meta:user-defined>
    <meta:user-defined meta:name="OVERHEIDop.versieInformatie"/>
  </office:meta>
</office:document-meta>
</file>