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8 te Nijmegen: aanleggen van een uitrit op eigen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aanleggen van een uitrit op eigen grond (Wezenlaan 8 te Nijmegen)</text:p>
            <text:p text:style-name="common-al">
            <text:span text:style-name="nadrukvet">Activiteiten: </text:span>Uitwegen; </text:p>
            <text:p text:style-name="common-al">
            <text:span text:style-name="nadrukvet">Zaaknummer: </text:span>W.Z18.109366.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E74BB3-E1F4-4A7D-B124-70D31D66365E" xlink:type="simple">http://www.nijmegen.nl/vergunningpagina/?guid=FBE74BB3-E1F4-4A7D-B124-70D31D6636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8 te Nijmegen: aanleggen van een uitrit op eigen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1</meta:user-defined>
    <meta:user-defined meta:name="OVERHEIDop.GmbID/DC.identifier">gmb-2018-23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S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24.74 427043.44</meta:user-defined>
    <meta:user-defined meta:name="OVERHEIDop.versieInformatie"/>
  </office:meta>
</office:document-meta>
</file>