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wijzigen van de gevelreclame van Ketelhuis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wijzigen van de gevelreclame van Ketelhuis Lent (Thermionpark 30 te Lent)</text:p>
            <text:p text:style-name="common-al">
            <text:span text:style-name="nadrukvet">Activiteiten: </text:span>Reclame; </text:p>
            <text:p text:style-name="common-al">
            <text:span text:style-name="nadrukvet">Zaaknummer: </text:span>W.Z18.109108.01</text:p>
            <text:p text:style-name="common-al">
            <text:span text:style-name="nadrukvet">Product: </text:span>omgevingsvergunning</text:p>
            <text:p text:style-name="common-al">
            <text:span text:style-name="nadrukvet">Ontvangst: </text:span>1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2F4417-DBB8-4802-AB55-4E5C28E177FE" xlink:type="simple">http://www.nijmegen.nl/vergunningpagina/?guid=EF2F4417-DBB8-4802-AB55-4E5C28E177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Lent: wijzigen van de gevelreclame van Ketelhuis L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8</meta:user-defined>
    <meta:user-defined meta:name="OVERHEIDop.GmbID/DC.identifier">gmb-2018-23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EPSG28992/DC.spatial">187605.81 431634</meta:user-defined>
    <meta:user-defined meta:name="OVERHEIDop.versieInformatie"/>
  </office:meta>
</office:document-meta>
</file>