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Beneden Dwarsdiep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verbouwen en uitbreiden van een woning</text:p>
            <text:p text:style-name="common-al">Locatie: Beneden Dwarsdiep 27, 9645 LA  Veendam</text:p>
            <text:p text:style-name="last-al">Datum verlenging: 29 oktober 2018 (zaaknummer 5366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5517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1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517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Beneden Dwarsdiep 2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5517</meta:user-defined>
    <meta:user-defined meta:name="OVERHEIDop.GmbID/DC.identifier">gmb-2018-235517</meta:user-defined>
    <meta:user-defined meta:name="OVERHEID.TaxonomieBeleidsagenda/OVERHEID.category">Huisvesting | Organisatie en beleid</meta:user-defined>
    <meta:user-defined meta:name="OVERHEIDop.referentienummer">53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5LA 27</meta:user-defined>
    <meta:user-defined meta:name="OVERHEIDop.woonplaats">Veendam</meta:user-defined>
    <meta:user-defined meta:name="OVERHEIDop.straatnaam">Beneden Dwarsdiep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889 571407</meta:user-defined>
    <meta:user-defined meta:name="OVERHEIDop.versieInformatie"/>
  </office:meta>
</office:document-meta>
</file>