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cenhoflaan 27 te Leusden</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omgevingsvergunning op locatie Princenhoflaan 27 te Leusden. De aanvraag is geregistreerd onder zaaknummer WABO-2018-335.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551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cenhoflaan 2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13</meta:user-defined>
    <meta:user-defined meta:name="OVERHEIDop.GmbID/DC.identifier">gmb-2018-23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A 2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28 460888</meta:user-defined>
    <meta:user-defined meta:name="OVERHEIDop.versieInformatie"/>
  </office:meta>
</office:document-meta>
</file>