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UHLWEG 1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bouwen van een bedrijfspand (fundering en een deel van de staalconstructie van het te vervangen pand blijft behouden) op het perceel Uhlweg 1 te Heerenveen (02 november 2018).</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35510</text:span><text:line-break/><text:date style:data-style-name="dag" text:fixed="true" text:date-value="2018-11-06"/><text:line-break/><text:date style:data-style-name="jaar" text:fixed="true" text:date-value="2018-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510</text:span><text:date style:data-style-name="nicedate" text:fixed="true" text:date-value="2018-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510</text:span><text:date style:data-style-name="nicedate" text:fixed="true" text:date-value="2018-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UHLWEG 1 HEEREN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6</meta:user-defined>
    <meta:user-defined meta:name="OVERHEIDop.publicationIssue">235510</meta:user-defined>
    <meta:user-defined meta:name="OVERHEIDop.GmbID/DC.identifier">gmb-2018-23551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1AG 1</meta:user-defined>
    <meta:user-defined meta:name="OVERHEIDop.woonplaats">Heerenveen</meta:user-defined>
    <meta:user-defined meta:name="OVERHEIDop.straatnaam">Uhlweg</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0035 553867</meta:user-defined>
    <meta:user-defined meta:name="OVERHEIDop.versieInformatie"/>
  </office:meta>
</office:document-meta>
</file>