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renoveren en herbestemmen van "Huize Westerlicht" tbv medisch gerelateerde dienstverlening incl. ondersteunend kantoor en academie, Prinses Julianalaan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de publicatie van 31 oktober 2018 is een foutieve omschrijving en een foutief nummer vermeld.</text:p>
            <text:p text:style-name="common-al"/>
            <text:p text:style-name="common-al"/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E1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inses Julianalaan 14 Alkmaar:</text:span> het renoveren en herbestemmen van "Huize Westerlicht" tbv medisch gerelateerde dienstverlening incl. ondersteunend kantoor en academie </text:p>
            <text:p text:style-name="common-al">Datum ontvangst: 24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<text:span text:style-name="nadrukondlijn"> Maak een afspraak.</text:span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0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0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0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, renoveren en herbestemmen van "Huize Westerlicht" tbv medisch gerelateerde dienstverlening incl. ondersteunend kantoor en academie, Prinses Julianalaan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504</meta:user-defined>
    <meta:user-defined meta:name="OVERHEIDop.GmbID/DC.identifier">gmb-2018-235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E 14</meta:user-defined>
    <meta:user-defined meta:name="OVERHEIDop.woonplaats">Alkmaar</meta:user-defined>
    <meta:user-defined meta:name="OVERHEIDop.straatnaam">Prinses Julian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39 515710</meta:user-defined>
    <meta:user-defined meta:name="OVERHEIDop.versieInformatie"/>
  </office:meta>
</office:document-meta>
</file>