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Voetgangersgedeelte Rembrandtwe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551</text:span>
          </text:p>
            <text:p text:style-name="common-al">Gemeente Amstelveen heeft op 24 oktober 2018 een aanvraag evenementenvergunning ontvangen voor Amstelveen Mont Martre Curiosamarkt op 11 mei 2019, 29 juni 2019 en 24 augustus 2019. De locatie is Voetgangersgedeelte Rembrandtweg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50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ontvangen - Voetgangersgedeelte Rembrandtweg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01</meta:user-defined>
    <meta:user-defined meta:name="OVERHEIDop.GmbID/DC.identifier">gmb-2018-235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GE 3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067.99 479626.36</meta:user-defined>
    <meta:user-defined meta:name="OVERHEIDop.versieInformatie"/>
  </office:meta>
</office:document-meta>
</file>