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keldijk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17 een aanvraag voor een omgevingsvergunning ontvangen. Dit betreft het bouwen van een aula ter plaatse van de Schinkeldijk 3 in Reeuwijk. De aanvraag is geregistreerd onder kenmerk 20173127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nkeldijk 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55</meta:user-defined>
    <meta:user-defined meta:name="OVERHEIDop.GmbID/DC.identifier">gmb-2018-2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A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588.33 452822.22</meta:user-defined>
    <meta:user-defined meta:name="OVERHEID.EPSG28992/DC.spatial">108530.5 452798.63</meta:user-defined>
    <meta:user-defined meta:name="OVERHEIDop.versieInformatie"/>
  </office:meta>
</office:document-meta>
</file>