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kantoorvilla aan de Hogeweg, Wichard van Pontlaan, kadastraal bekend Zbm00 sectie K nummer 2380 en nummer 2530, in Zaltbommel. Zaaknummer: 02141107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10-2018<text:span text:style-name="nadrukvet">.</text:span> De aanvraag omgevingsvergunning heeft betrekking op het bouwen van een kantoorvilla op het adres Hogeweg, Wichard van Pontlaan, kadastraal bekend Zbm00 sectie K nummer 2380 en nummer 2530,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549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9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9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kantoorvilla aan de Hogeweg, Wichard van Pontlaan, kadastraal bekend Zbm00 sectie K nummer 2380 en nummer 2530, in Zaltbommel. Zaaknummer: 02141107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496</meta:user-defined>
    <meta:user-defined meta:name="OVERHEIDop.GmbID/DC.identifier">gmb-2018-235496</meta:user-defined>
    <meta:user-defined meta:name="OVERHEID.TaxonomieBeleidsagenda/OVERHEID.category">Ruimte en infrastructuur | Organisatie en beleid</meta:user-defined>
    <meta:user-defined meta:name="OVERHEIDop.referentienummer">0214110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Wichard van Pontlaa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285 423192</meta:user-defined>
    <meta:user-defined meta:name="OVERHEIDop.versieInformatie"/>
  </office:meta>
</office:document-meta>
</file>