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Bernhard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oktober 2018 besloten om de beslistermijn voor de aanvraag met zaaknummer HZ_WABO-18-1480 voor het kappen van een conifeer en een den in de achtertuin van de woning op locatie Prins Bernhard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49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 Bernhard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95</meta:user-defined>
    <meta:user-defined meta:name="OVERHEIDop.GmbID/DC.identifier">gmb-2018-23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N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2.82 476282.95</meta:user-defined>
    <meta:user-defined meta:name="OVERHEIDop.versieInformatie"/>
  </office:meta>
</office:document-meta>
</file>