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atio 2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8 een besluit genomen op de aanvraag voor een omgevingsvergunningmet zaaknummer Z/18/038436 / 18SZ0399 voor op locatie Ratio 2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549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9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9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Ratio 2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93</meta:user-defined>
    <meta:user-defined meta:name="OVERHEIDop.GmbID/DC.identifier">gmb-2018-235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W 2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68.53 441725.42</meta:user-defined>
    <meta:user-defined meta:name="OVERHEIDop.versieInformatie"/>
  </office:meta>
</office:document-meta>
</file>