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rankestraat 3D, 2018-06692, bouwen dakterras, ontheffing handelen in strijd met regels ruimtelijke ordening, verzonden 30 okto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9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9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9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Frankestraat 3D, 2018-06692, bouwen dakterras, ontheffing handelen in strijd met regels ruimtelijke ordening, verzonden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91</meta:user-defined>
    <meta:user-defined meta:name="OVERHEIDop.GmbID/DC.identifier">gmb-2018-235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3c</meta:user-defined>
    <meta:user-defined meta:name="OVERHEIDop.woonplaats">Haarlem</meta:user-defined>
    <meta:user-defined meta:name="OVERHEIDop.straatnaam">Frank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8 488274</meta:user-defined>
    <meta:user-defined meta:name="OVERHEIDop.versieInformatie"/>
  </office:meta>
</office:document-meta>
</file>