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vrijloopstal en een grasdroogschuur en het aanleggen van een uitrit, Driehuizerweg 2 A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4LM2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riehuizerweg 2 A Driehuizen</text:span>: het bouwen van een vrijloopstal en een grasdroogschuur en het aanleggen van een uitrit </text:p>
            <text:p text:style-name="common-al">Datum ontvangst: 24 jul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9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vrijloopstal en een grasdroogschuur en het aanleggen van een uitrit, Driehuizerweg 2 A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90</meta:user-defined>
    <meta:user-defined meta:name="OVERHEIDop.GmbID/DC.identifier">gmb-2018-235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4LM 2a</meta:user-defined>
    <meta:user-defined meta:name="OVERHEIDop.woonplaats">Driehuizen</meta:user-defined>
    <meta:user-defined meta:name="OVERHEIDop.straatnaam">Driehuiz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042 510470</meta:user-defined>
    <meta:user-defined meta:name="OVERHEIDop.versieInformatie"/>
  </office:meta>
</office:document-meta>
</file>