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Hofdijksweg 17a: wijzigen gevel, ontvangstdatum: 30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48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Hofdijksweg 17a: wijzigen gevel, ontvangstdatum: 30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89</meta:user-defined>
    <meta:user-defined meta:name="OVERHEIDop.GmbID/DC.identifier">gmb-2018-23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C 17a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16 425646</meta:user-defined>
    <meta:user-defined meta:name="OVERHEIDop.versieInformatie"/>
  </office:meta>
</office:document-meta>
</file>