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op het perceel Dorpsstraat 164 te Obdam</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voor het plaatsen van een veranda op het perceel Dorpsstraat 164 te Obdam. De aanvraag is geregistreerd onder zaaknummer 2018-HZ-0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48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veranda op het perceel Dorpsstraat 164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5488</meta:user-defined>
    <meta:user-defined meta:name="OVERHEIDop.GmbID/DC.identifier">gmb-2018-23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M 16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04 521285</meta:user-defined>
    <meta:user-defined meta:name="OVERHEID.EPSG28992/DC.spatial">122795.96 521297.37</meta:user-defined>
    <meta:user-defined meta:name="OVERHEIDop.versieInformatie"/>
  </office:meta>
</office:document-meta>
</file>