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bouwen van een bedrijfspand, Laanenderweg 5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PW57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Laanenderweg 57 Alkmaar</text:span>: het verbouwen van een bedrijfspand </text:p>
            <text:p text:style-name="common-al">Datum ontvangst: 11 september 201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48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8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8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bouwen van een bedrijfspand, Laanenderweg 5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487</meta:user-defined>
    <meta:user-defined meta:name="OVERHEIDop.GmbID/DC.identifier">gmb-2018-235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PW 57</meta:user-defined>
    <meta:user-defined meta:name="OVERHEIDop.woonplaats">Alkmaar</meta:user-defined>
    <meta:user-defined meta:name="OVERHEIDop.straatnaam">Laanend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827 513921</meta:user-defined>
    <meta:user-defined meta:name="OVERHEIDop.versieInformatie"/>
  </office:meta>
</office:document-meta>
</file>