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een appartement op de 2e verdieping, Groot Nieuwland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ET15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Groot Nieuwland 15 Alkmaar</text:span>: het realiseren van een appartement op de 2e verdieping </text:p>
            <text:p text:style-name="common-al">Datum ontvangst: 26 september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8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8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aliseren van een appartement op de 2e verdieping, Groot Nieuwland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86</meta:user-defined>
    <meta:user-defined meta:name="OVERHEIDop.GmbID/DC.identifier">gmb-2018-235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T 15</meta:user-defined>
    <meta:user-defined meta:name="OVERHEIDop.woonplaats">Alkmaar</meta:user-defined>
    <meta:user-defined meta:name="OVERHEIDop.straatnaam">Groot Nieuwlan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50 515913</meta:user-defined>
    <meta:user-defined meta:name="OVERHEIDop.versieInformatie"/>
  </office:meta>
</office:document-meta>
</file>