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en splitsen van een pand, Gedempte Nieuwesloot 25-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N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dempte Nieuwesloot 25-27 Alkmaar</text:span>: het verbouwen en splitsen van een pand Datum ontvangst: 24 sept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en splitsen van een pand, Gedempte Nieuwesloot 25-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82</meta:user-defined>
    <meta:user-defined meta:name="OVERHEIDop.GmbID/DC.identifier">gmb-2018-23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N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8 516311</meta:user-defined>
    <meta:user-defined meta:name="OVERHEIDop.versieInformatie"/>
  </office:meta>
</office:document-meta>
</file>