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6 september 2018 door Geofoxx uit Tilburg, namens de eigenaar van het kadastrale perceel Berkel, sectie A, nummer 4676 een evaluatieverslag, op grond van artikel 14 BUS, ingediend voor de uitgevoerde bodemsanering op het adres Enschotsebaan 23 te Berkel-Enschot, gemeente Tilburg.</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14 Besluit uniforme saneringen,  in met de uitgevoerde sanering.</text:p>
              </text:list-item>
            </text:list>
            <text:p text:style-name="common-al"> </text:p>
            <text:p text:style-name="common-al">Beschikking en bijbehorende stukken liggen vanaf 8 november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 november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4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478</meta:user-defined>
    <meta:user-defined meta:name="OVERHEIDop.GmbID/DC.identifier">gmb-2018-235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SR 23</meta:user-defined>
    <meta:user-defined meta:name="OVERHEIDop.woonplaats">Berkel-Enschot</meta:user-defined>
    <meta:user-defined meta:name="OVERHEIDop.straatnaam">Enschots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122 398498</meta:user-defined>
    <meta:user-defined meta:name="OVERHEIDop.versieInformatie"/>
  </office:meta>
</office:document-meta>
</file>