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Lutjegast, De Wieren 57 (ontvangen: 29-1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realiseren van een tandartspraktijk </text:p>
            <text:p text:style-name="common-al">Publicatiedatum: 6 nov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354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Lutjegast, De Wieren 57 (ontvangen: 2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74</meta:user-defined>
    <meta:user-defined meta:name="OVERHEIDop.GmbID/DC.identifier">gmb-2018-235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6TN 57</meta:user-defined>
    <meta:user-defined meta:name="OVERHEIDop.woonplaats">Lutjegast</meta:user-defined>
    <meta:user-defined meta:name="OVERHEIDop.straatnaam">De Wieren</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3122 582860</meta:user-defined>
    <meta:user-defined meta:name="OVERHEIDop.versieInformatie"/>
  </office:meta>
</office:document-meta>
</file>