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Hasselt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18 een besluit genomen op de aanvraag met zaaknummer HZ_WABO-18-1518 voor het wijzigen van de reeds verleende vergunning HZ_WABO-17-1283, het nieuw bouwen van een woning op locatie Burgemeester van Hasseltlaan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47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7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Hasseltlaan 1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73</meta:user-defined>
    <meta:user-defined meta:name="OVERHEIDop.GmbID/DC.identifier">gmb-2018-235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N 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86.53 477251.97</meta:user-defined>
    <meta:user-defined meta:name="OVERHEIDop.versieInformatie"/>
  </office:meta>
</office:document-meta>
</file>