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Opende, De Wending, kadastraal bekend; gemeente Grootegast, sectie F, nummer 5470 (ontvangen: 30-10-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bekendmaking</text:span>
          </text:p>
            <text:p text:style-name="common-al">Bekendmaking heeft betrekking op: het bouwen van een loods</text:p>
            <text:p text:style-name="common-al">Publicatiedatum: 6 november 2018</text:p>
            <text:p text:style-name="common-al">Soort bekendmaking: Omgevingsvergunning aangevraagd.</text:p>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3547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7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7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Opende, De Wending, kadastraal bekend; gemeente Grootegast, sectie F, nummer 5470 (ontvangen: 30-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72</meta:user-defined>
    <meta:user-defined meta:name="OVERHEIDop.GmbID/DC.identifier">gmb-2018-235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5VC</meta:user-defined>
    <meta:user-defined meta:name="OVERHEIDop.woonplaats">Opende</meta:user-defined>
    <meta:user-defined meta:name="OVERHEIDop.straatnaam">De Wending</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08245 576635</meta:user-defined>
    <meta:user-defined meta:name="OVERHEIDop.versieInformatie"/>
  </office:meta>
</office:document-meta>
</file>