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en 16 december 2018 - Kerst café tijdens Winter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eft de gemeente een aanvraag ontvangen voor een evenementenvergunning op locatie Kerkplein te Sint-Oedenrode. De aanvraag is geregistreerd onder zaaknummer VEV-2018-148.</text:p>
            <text:p text:style-name="common-al">Omschrijving evenement: 15 en 16 december 2018 - Kerst café tijdens Winterbraderi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46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6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en 16 december 2018 - Kerst café tijdens Winter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469</meta:user-defined>
    <meta:user-defined meta:name="OVERHEIDop.GmbID/DC.identifier">gmb-2018-235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086.79 397165.13</meta:user-defined>
    <meta:user-defined meta:name="OVERHEIDop.versieInformatie"/>
  </office:meta>
</office:document-meta>
</file>