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natuurlijk konijnenverblijf, Fluytschip 2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CK2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luytschip 26 De Rijp</text:span>: het plaatsen van een natuurlijk konijnenverblijf </text:p>
            <text:p text:style-name="common-al">Datum ontvangst: 31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<text:span text:style-name="nadrukondlijn">Maak een afspraak.</text:span>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46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6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6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natuurlijk konijnenverblijf, Fluytschip 26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468</meta:user-defined>
    <meta:user-defined meta:name="OVERHEIDop.GmbID/DC.identifier">gmb-2018-235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CK 26</meta:user-defined>
    <meta:user-defined meta:name="OVERHEIDop.woonplaats">De Rijp</meta:user-defined>
    <meta:user-defined meta:name="OVERHEIDop.straatnaam">Fluytschip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202 507907</meta:user-defined>
    <meta:user-defined meta:name="OVERHEIDop.versieInformatie"/>
  </office:meta>
</office:document-meta>
</file>