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 den Bosstraat 1 B, 2018-05047, aanleggen dakterras, ontheffing handelen in strijd met regels ruimtelijke ordening, verzonden 31 okto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6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Uit den Bosstraat 1 B, 2018-05047, aanleggen dakterras, ontheffing handelen in strijd met regels ruimtelijke ordening, verzond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64</meta:user-defined>
    <meta:user-defined meta:name="OVERHEIDop.GmbID/DC.identifier">gmb-2018-235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L 1b</meta:user-defined>
    <meta:user-defined meta:name="OVERHEIDop.woonplaats">Haarlem</meta:user-defined>
    <meta:user-defined meta:name="OVERHEIDop.straatnaam">Uit den 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5 487207</meta:user-defined>
    <meta:user-defined meta:name="OVERHEIDop.versieInformatie"/>
  </office:meta>
</office:document-meta>
</file>