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crossfit box voor maximaal 5 jaar, Zijperstraat 21-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X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ijperstraat 21-23 Alkmaar</text:span>: het realiseren van een crossfit box voor maximaal 5 jaar </text:p>
            <text:p text:style-name="common-al">Datum ontvangst: 29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6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6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crossfit box voor maximaal 5 jaar, Zijperstraat 21-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63</meta:user-defined>
    <meta:user-defined meta:name="OVERHEIDop.GmbID/DC.identifier">gmb-2018-235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X 21</meta:user-defined>
    <meta:user-defined meta:name="OVERHEIDop.woonplaats">Alkmaar</meta:user-defined>
    <meta:user-defined meta:name="OVERHEIDop.straatnaam">Zij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56 517025</meta:user-defined>
    <meta:user-defined meta:name="OVERHEIDop.versieInformatie"/>
  </office:meta>
</office:document-meta>
</file>