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litsen appartement naar twee appartementen, Beethovenlaan 502 (zaaknummer 66613-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Beethovenlaan 502</text:span> – voor het splitsen van een appartement naar twee appartementen, verzonden op 2 november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5461</text:span><text:line-break/><text:date style:data-style-name="dag" text:fixed="true" text:date-value="2018-11-06"/><text:line-break/><text:date style:data-style-name="jaar" text:fixed="true" text:date-value="2018-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461</text:span><text:date style:data-style-name="nicedate" text:fixed="true" text:date-value="2018-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461</text:span><text:date style:data-style-name="nicedate" text:fixed="true" text:date-value="2018-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plitsen appartement naar twee appartementen, Beethovenlaan 502 (zaaknummer 66613-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6</meta:user-defined>
    <meta:user-defined meta:name="OVERHEIDop.publicationIssue">235461</meta:user-defined>
    <meta:user-defined meta:name="OVERHEIDop.GmbID/DC.identifier">gmb-2018-2354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1CG 502</meta:user-defined>
    <meta:user-defined meta:name="OVERHEIDop.woonplaats">Zwolle</meta:user-defined>
    <meta:user-defined meta:name="OVERHEIDop.straatnaam">Beethovenlaa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122 504710</meta:user-defined>
    <meta:user-defined meta:name="OVERHEIDop.versieInformatie"/>
  </office:meta>
</office:document-meta>
</file>