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anderen/vergroten van schuur op het perceel Overdorpstraat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een aanvraag ontvangen voor een omgevingsvergunning voor het veranderen/vergroten van schuur op het perceel Overdorpstraat 1 te De Goorn. De aanvraag is geregistreerd onder zaaknummer 2018-HZ-05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46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anderen/vergroten van schuur op het perceel Overdorpstraat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35460</meta:user-defined>
    <meta:user-defined meta:name="OVERHEIDop.GmbID/DC.identifier">gmb-2018-235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KL 1</meta:user-defined>
    <meta:user-defined meta:name="OVERHEID.PostcodeHuisnummer/OVERHEIDop.postcodeHuisnummer">1648KL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98 516032</meta:user-defined>
    <meta:user-defined meta:name="OVERHEID.EPSG28992/DC.spatial">124987.91 516025.7</meta:user-defined>
    <meta:user-defined meta:name="OVERHEIDop.versieInformatie"/>
  </office:meta>
</office:document-meta>
</file>