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 93 Kiel-Windeweer Melding Activiteitenbesluit, Z2018-0001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Pieter Venemakade 93, 9605 PL, veranderingsmelding voor de uitbreiding met een toiletgroep, bijkeuken, gang en opslagruimte, de Amshoff. 2 nov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4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enemakade  93 Kiel-Windeweer Melding Activiteitenbesluit, Z2018-00010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58</meta:user-defined>
    <meta:user-defined meta:name="OVERHEIDop.GmbID/DC.identifier">gmb-2018-235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L 93</meta:user-defined>
    <meta:user-defined meta:name="OVERHEIDop.woonplaats">Kiel-Windeweer</meta:user-defined>
    <meta:user-defined meta:name="OVERHEIDop.straatnaam">Pieter Venema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40 570413</meta:user-defined>
    <meta:user-defined meta:name="OVERHEIDop.versieInformatie"/>
  </office:meta>
</office:document-meta>
</file>