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119</text:span>
          </text:p>
            <text:p text:style-name="common-al">Gemeente Amstelveen heeft op 31 oktober 2018 een besluit genomen op de aanvraag omgevingsvergunning voor het bouwen van een dakopbouw op de 2e verdieping aan de voorzijde. De locatie is Mr. F.A. van Hallweg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45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 F.A. van Hallweg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55</meta:user-defined>
    <meta:user-defined meta:name="OVERHEIDop.GmbID/DC.identifier">gmb-2018-23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T 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62.78 479572.46</meta:user-defined>
    <meta:user-defined meta:name="OVERHEIDop.versieInformatie"/>
  </office:meta>
</office:document-meta>
</file>