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 Willem van Oranjelaan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november 2018 een besluit genomen op de aanvraag met zaaknummer HZ_WABO-18-1575 voor het vergroten van de woning aan de achtergevel op de verdieping op locatie Pr Willem van Oranjelaan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45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5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5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 Willem van Oranjelaan 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54</meta:user-defined>
    <meta:user-defined meta:name="OVERHEIDop.GmbID/DC.identifier">gmb-2018-235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J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80 477493</meta:user-defined>
    <meta:user-defined meta:name="OVERHEIDop.versieInformatie"/>
  </office:meta>
</office:document-meta>
</file>