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dakkapel (voorzijde) en het plaatsen van een berging aan zijkant woning, Slotenmakerstraat 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EC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tenmakerstraat 13 Alkmaar</text:span>: het vergroten van een dakkapel (voorzijde) en het plaatsen van een berging aan zijkant woning </text:p>
            <text:p text:style-name="common-al">Datum ontvangst: 30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53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53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dakkapel (voorzijde) en het plaatsen van een berging aan zijkant woning, Slotenmakerstraat 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53</meta:user-defined>
    <meta:user-defined meta:name="OVERHEIDop.GmbID/DC.identifier">gmb-2018-2354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EC</meta:user-defined>
    <meta:user-defined meta:name="OVERHEIDop.woonplaats">Alkmaar</meta:user-defined>
    <meta:user-defined meta:name="OVERHEIDop.straatnaam">Slotenma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7 518770</meta:user-defined>
    <meta:user-defined meta:name="OVERHEIDop.versieInformatie"/>
  </office:meta>
</office:document-meta>
</file>