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8 een besluit genomen op de aanvraag met zaaknummer HZ_WABO-18-1553 voor het kappen van een pinus in de achtertuin van de woning op locatie Eikenlaan 3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5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3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50</meta:user-defined>
    <meta:user-defined meta:name="OVERHEIDop.GmbID/DC.identifier">gmb-2018-235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Z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85.41 481930.73</meta:user-defined>
    <meta:user-defined meta:name="OVERHEIDop.versieInformatie"/>
  </office:meta>
</office:document-meta>
</file>