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TTING VAN HET CENTRAAL STEMBUREAU INZAKE BESLISSING</text:span>
          </text:p>
            <text:p text:style-name="common-al">
            <text:span text:style-name="nadrukvet">GELDIGHEID INGELEVERDE KANDIDATENLIJSTEN EN NUMMERING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de verkiezing van de leden van de gemeenteraad van de gemeente Wassenaar op 21 maart 2018 houdt het centraal stembureau op 9 februari 2018, om 16.00 uur in de trouwzaal een openbare zitting waarin wordt besloten over;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– de geldigheid van de ingeleverde kandidatenlijsten;</text:span></text:p>
          </text:section>
          <text:section text:name="ondertekening_id1-3-2-2-3">
            <text:p><text:span text:style-name="deze">– het handhaven van de daarop voorkomende kandidaten;</text:span></text:p>
          </text:section>
          <text:section text:name="ondertekening_id1-3-2-2-4">
            <text:p><text:span text:style-name="deze">– het handhaven van de daarboven geplaatste aanduiding van een politieke groepering.</text:span></text:p>
          </text:section>
          <text:section text:name="ondertekening_id1-3-2-2-5">
            <text:p><text:span text:style-name="deze">– de nummering van de geldig verklaarde lijsten.</text:span></text:p>
          </text:section>
          <text:section text:name="ondertekening_id1-3-2-2-6">
            <text:p><text:span text:style-name="deze"/></text:p>
          </text:section>
          <text:section text:name="ondertekening_id1-3-2-2-7">
            <text:p><text:span text:style-name="deze">Wassenaar,</text:span></text:p>
          </text:section>
          <text:section text:name="ondertekening_id1-3-2-2-8">
            <text:p><text:span text:style-name="deze">5 februari 2018</text:span></text:p>
          </text:section>
          <text:section text:name="ondertekening_id1-3-2-2-9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45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Gemeenteraa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545</meta:user-defined>
    <meta:user-defined meta:name="OVERHEIDop.GmbID/DC.identifier">gmb-2018-23545</meta:user-defined>
    <meta:user-defined meta:name="OVERHEID.TaxonomieBeleidsagenda/OVERHEID.category">Recht | Organisatie en beleid</meta:user-defined>
    <meta:user-defined meta:name="OVERHEIDop.referentienummer">Wassenaar, 5 februari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V 45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48 462384</meta:user-defined>
    <meta:user-defined meta:name="OVERHEIDop.versieInformatie"/>
  </office:meta>
</office:document-meta>
</file>