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rte Dijk 1 A, 2018-06408, bouwen overkapping, dichtzetten balkon, ontheffing handelen in strijd met regels ruimtelijke ordening, verzonden 25 okto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44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4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4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Korte Dijk 1 A, 2018-06408, bouwen overkapping, dichtzetten balkon, ontheffing handelen in strijd met regels ruimtelijke ordening, verzonden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448</meta:user-defined>
    <meta:user-defined meta:name="OVERHEIDop.GmbID/DC.identifier">gmb-2018-235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N 1</meta:user-defined>
    <meta:user-defined meta:name="OVERHEIDop.woonplaats">Haarlem</meta:user-defined>
    <meta:user-defined meta:name="OVERHEIDop.straatnaam">Korte dij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477 488529</meta:user-defined>
    <meta:user-defined meta:name="OVERHEIDop.versieInformatie"/>
  </office:meta>
</office:document-meta>
</file>