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ilbergenkade 2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an Spilbergenkade 2, 9601HA, nieuwbouw Welkoop Winkel, 31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44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pilbergenkade 2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47</meta:user-defined>
    <meta:user-defined meta:name="OVERHEIDop.GmbID/DC.identifier">gmb-2018-235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Van Spilbergen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2 576553</meta:user-defined>
    <meta:user-defined meta:name="OVERHEIDop.versieInformatie"/>
  </office:meta>
</office:document-meta>
</file>