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orpsstraat 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829</text:span>
          </text:p>
            <text:p text:style-name="common-al">Gemeente Amstelveen heeft op 1 november 2018 een besluit genomen op de aanvraag omgevingsvergunning voorhet legaliseren van een reeds geplaatste condensor behorende bij airconditionor-systeem aan de buitenzijde van de muur. De locatie is Dorpsstraat 8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44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4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4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Dorpsstraat 8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46</meta:user-defined>
    <meta:user-defined meta:name="OVERHEIDop.GmbID/DC.identifier">gmb-2018-235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7.64 479408.93</meta:user-defined>
    <meta:user-defined meta:name="OVERHEIDop.versieInformatie"/>
  </office:meta>
</office:document-meta>
</file>