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childeren van de voorgevel en het wijzigen van een gevelreclame aan de voorgevel, Ritsevoor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N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4 Alkmaar</text:span>: het overschilderen van de voorgevel en het wijzigen van een gevelreclame aan de voorgevel </text:p>
            <text:p text:style-name="common-al">Datum ontvangst: 30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schilderen van de voorgevel en het wijzigen van een gevelreclame aan de voorgevel, Ritsevoor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45</meta:user-defined>
    <meta:user-defined meta:name="OVERHEIDop.GmbID/DC.identifier">gmb-2018-23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N 4</meta:user-defined>
    <meta:user-defined meta:name="OVERHEIDop.woonplaats">Alkmaar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98 516114</meta:user-defined>
    <meta:user-defined meta:name="OVERHEIDop.versieInformatie"/>
  </office:meta>
</office:document-meta>
</file>