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gevelkozijn, Boter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P2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terstraat 28 Alkmaar</text:span>: het aanpassen van een gevelkozijn</text:p>
            <text:p text:style-name="common-al"> Datum ontvangst: 30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<text:span text:style-name="nadrukondlijn"> Maak een afspraak.</text:span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gevelkozijn, Boterstraa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43</meta:user-defined>
    <meta:user-defined meta:name="OVERHEIDop.GmbID/DC.identifier">gmb-2018-235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HP 28</meta:user-defined>
    <meta:user-defined meta:name="OVERHEIDop.woonplaats">Alkmaar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8 516034</meta:user-defined>
    <meta:user-defined meta:name="OVERHEIDop.versieInformatie"/>
  </office:meta>
</office:document-meta>
</file>