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wee gevelreclames, Burgemeester Roelenweg 35 (zaaknummer 7552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Roelenweg 35 </text:span>
            <text:span text:style-name="nadrukvet">–</text:span>ontvangen 25 oktober 2018 voor het plaatsen van twee gevelreclame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44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4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4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wee gevelreclames, Burgemeester Roelenweg 35 (zaaknummer 7552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441</meta:user-defined>
    <meta:user-defined meta:name="OVERHEIDop.GmbID/DC.identifier">gmb-2018-235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ES 29</meta:user-defined>
    <meta:user-defined meta:name="OVERHEIDop.woonplaats">Zwolle</meta:user-defined>
    <meta:user-defined meta:name="OVERHEIDop.straatnaam">Burgemeester Roel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314 503622</meta:user-defined>
    <meta:user-defined meta:name="OVERHEIDop.versieInformatie"/>
  </office:meta>
</office:document-meta>
</file>