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staand pand en onderverdelen in 7 zelfstandige wooneenheden, Perronstraat 10, 12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10, 12 en 14 Alkmaar</text:span>: het vergroten van een bestaand pand en onderverdelen in 7 zelfstandige wooneenheden </text:p>
            <text:p text:style-name="common-al">Datum ontvangst: 30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staand pand en onderverdelen in 7 zelfstandige wooneenheden, Perronstraat 10, 12 e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40</meta:user-defined>
    <meta:user-defined meta:name="OVERHEIDop.GmbID/DC.identifier">gmb-2018-23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H 10</meta:user-defined>
    <meta:user-defined meta:name="OVERHEIDop.woonplaats">Alkmaar</meta:user-defined>
    <meta:user-defined meta:name="OVERHEIDop.straatnaam">Perr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5 516826</meta:user-defined>
    <meta:user-defined meta:name="OVERHEIDop.versieInformatie"/>
  </office:meta>
</office:document-meta>
</file>