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Izaäk Enschedeweg 32, 2018-01990, wijzigen verleende vergunning 2017-09360, activiteit uitweg,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3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3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3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Izaäk Enschedeweg 32, 2018-01990, wijzigen verleende vergunning 2017-09360, activiteit uitweg,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38</meta:user-defined>
    <meta:user-defined meta:name="OVERHEIDop.GmbID/DC.identifier">gmb-2018-235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