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kondigingsbord op een losse bloembak, Kleine Dam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J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eine Dam 1 De Rijp</text:span>: het plaatsen van een aankondigingsbord op een losse bloembak </text:p>
            <text:p text:style-name="common-al">Datum ontvangst: 2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kondigingsbord op een losse bloembak, Kleine Dam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37</meta:user-defined>
    <meta:user-defined meta:name="OVERHEIDop.GmbID/DC.identifier">gmb-2018-23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J 1</meta:user-defined>
    <meta:user-defined meta:name="OVERHEIDop.woonplaats">De Rijp</meta:user-defined>
    <meta:user-defined meta:name="OVERHEIDop.straatnaam">Kleine 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53 508144</meta:user-defined>
    <meta:user-defined meta:name="OVERHEIDop.versieInformatie"/>
  </office:meta>
</office:document-meta>
</file>