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ssenbouw en het vergroten van een geveldoortrekking aan de voorzijde, Bakkerstraat 10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CT10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akkerstraat 108 Alkmaar</text:span>: het plaatsen van een tussenbouw en het vergroten van een geveldoortrekking aan de voorzijde </text:p>
            <text:p text:style-name="common-al">Datum ontvangst: 27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ussenbouw en het vergroten van een geveldoortrekking aan de voorzijde, Bakkerstraat 10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36</meta:user-defined>
    <meta:user-defined meta:name="OVERHEIDop.GmbID/DC.identifier">gmb-2018-23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CT 108</meta:user-defined>
    <meta:user-defined meta:name="OVERHEIDop.woonplaats">Alkmaar</meta:user-defined>
    <meta:user-defined meta:name="OVERHEIDop.straatnaam">Bakk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68 518653</meta:user-defined>
    <meta:user-defined meta:name="OVERHEIDop.versieInformatie"/>
  </office:meta>
</office:document-meta>
</file>