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van de kopgevel nadat de noord-westvleugel van huize westerlicht is gesloopt, Prinses Julian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E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es Julianalaan 14 Alkmaar</text:span>: het dichtzetten van de kopgevel nadat de noord-westvleugel van huize westerlicht is gesloopt </text:p>
            <text:p text:style-name="common-al">Datum ontvangst: 2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zetten van de kopgevel nadat de noord-westvleugel van huize westerlicht is gesloopt, Prinses Juliana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33</meta:user-defined>
    <meta:user-defined meta:name="OVERHEIDop.GmbID/DC.identifier">gmb-2018-235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E 14</meta:user-defined>
    <meta:user-defined meta:name="OVERHEIDop.woonplaats">Alkmaar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39 515710</meta:user-defined>
    <meta:user-defined meta:name="OVERHEIDop.versieInformatie"/>
  </office:meta>
</office:document-meta>
</file>