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wijzigen bovenwoning in 2 kleine appartementen, Jufferenwal 3 A (zaaknummer 52414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Jufferenwal 3 A</text:span> – voor het wijzigen van de bovenwoning in 2 kleine appartementen, ingetrokken op 23 oktober 2018. 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5431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31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31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wijzigen bovenwoning in 2 kleine appartementen, Jufferenwal 3 A (zaaknummer 52414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431</meta:user-defined>
    <meta:user-defined meta:name="OVERHEIDop.GmbID/DC.identifier">gmb-2018-2354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LE 3</meta:user-defined>
    <meta:user-defined meta:name="OVERHEIDop.woonplaats">Zwolle</meta:user-defined>
    <meta:user-defined meta:name="OVERHEIDop.straatnaam">Jufferenwal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655 503051</meta:user-defined>
    <meta:user-defined meta:name="OVERHEIDop.versieInformatie"/>
  </office:meta>
</office:document-meta>
</file>