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schuur in de achtertuin Griend 4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met zaaknummer HOV-18-2009 voor het bouwen van een schuur in de achtertuin op locatie Griend 4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4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schuur in de achtertuin Griend 4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5430</meta:user-defined>
    <meta:user-defined meta:name="OVERHEIDop.GmbID/DC.identifier">gmb-2018-23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XX 4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48 436022</meta:user-defined>
    <meta:user-defined meta:name="OVERHEIDop.versieInformatie"/>
  </office:meta>
</office:document-meta>
</file>