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Nieuwe Kalfjeslaan 21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101</text:span>
          </text:p>
            <text:p text:style-name="common-al">Gemeente Amstelveen heeft op 1 november 2018 een besluit genomen op de aanvraag omgevingsvergunning voor het uitbreiden van clubgebouw VRA. De locatie is Nieuwe Kalfjeslaan 21 B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42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Nieuwe Kalfjeslaan 21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29</meta:user-defined>
    <meta:user-defined meta:name="OVERHEIDop.GmbID/DC.identifier">gmb-2018-23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08.12 481369.28</meta:user-defined>
    <meta:user-defined meta:name="OVERHEIDop.versieInformatie"/>
  </office:meta>
</office:document-meta>
</file>